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02cm"/>
    </style:style>
    <style:style style:name="co2" style:family="table-column">
      <style:table-column-properties fo:break-before="auto" style:column-width="1.192cm"/>
    </style:style>
    <style:style style:name="co3" style:family="table-column">
      <style:table-column-properties fo:break-before="auto" style:column-width="3.662cm"/>
    </style:style>
    <style:style style:name="co4" style:family="table-column">
      <style:table-column-properties fo:break-before="auto" style:column-width="2.267cm"/>
    </style:style>
    <style:style style:name="co5" style:family="table-column">
      <style:table-column-properties fo:break-before="auto" style:column-width="4.383cm"/>
    </style:style>
    <style:style style:name="co6" style:family="table-column">
      <style:table-column-properties fo:break-before="auto" style:column-width="1.692cm"/>
    </style:style>
    <style:style style:name="co7" style:family="table-column">
      <style:table-column-properties fo:break-before="auto" style:column-width="2.718cm"/>
    </style:style>
    <style:style style:name="co8" style:family="table-column">
      <style:table-column-properties fo:break-before="auto" style:column-width="1.053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office:automatic-styles>
  <office:body>
    <office:spreadsheet>
      <table:table table:name="Tabelle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4" table:default-cell-style-name="Default"/>
        <table:table-column table:style-name="co7" table:default-cell-style-name="Default"/>
        <table:table-column table:style-name="co8" table:default-cell-style-name="Default"/>
        <table:table-column table:style-name="co4" table:number-columns-repeated="4" table:default-cell-style-name="Default"/>
        <table:table-row table:style-name="ro1">
          <table:table-cell office:value-type="string">
            <text:p>Schule</text:p>
          </table:table-cell>
          <table:table-cell office:value-type="string">
            <text:p>PLZ</text:p>
          </table:table-cell>
          <table:table-cell office:value-type="string">
            <text:p>Ort</text:p>
          </table:table-cell>
          <table:table-cell office:value-type="string">
            <text:p>Schulstufe</text:p>
          </table:table-cell>
          <table:table-cell office:value-type="string">
            <text:p>Ansprechperson</text:p>
          </table:table-cell>
          <table:table-cell office:value-type="string">
            <text:p>Klassengrösse</text:p>
          </table:table-cell>
          <table:table-cell office:value-type="string">
            <text:p>e-mail</text:p>
          </table:table-cell>
          <table:table-cell office:value-type="string">
            <text:p>Telefon</text:p>
          </table:table-cell>
          <table:table-cell office:value-type="string">
            <text:p>Tag</text:p>
          </table:table-cell>
          <table:table-cell office:value-type="string">
            <text:p>quelle</text:p>
          </table:table-cell>
          <table:table-cell office:value-type="string">
            <text:p>Zauberformel</text:p>
          </table:table-cell>
          <table:table-cell office:value-type="string">
            <text:p>info</text:p>
          </table:table-cell>
          <table:table-cell/>
        </table:table-row>
        <table:table-row table:style-name="ro1">
          <table:table-cell office:value-type="string">
            <text:p>-------------------------------------</text:p>
          </table:table-cell>
          <table:table-cell table:number-columns-repeated="12"/>
        </table:table-row>
        <table:table-row table:style-name="ro1">
          <table:table-cell office:value-type="string">
            <text:p>Langwiesen</text:p>
          </table:table-cell>
          <table:table-cell office:value-type="float" office:value="8408">
            <text:p>8408</text:p>
          </table:table-cell>
          <table:table-cell office:value-type="string">
            <text:p>Winterthur</text:p>
          </table:table-cell>
          <table:table-cell office:value-type="string">
            <text:p>Mittelstufe</text:p>
          </table:table-cell>
          <table:table-cell office:value-type="string">
            <text:p>Corinne Angehrn</text:p>
          </table:table-cell>
          <table:table-cell office:value-type="string">
            <text:p>21 - 30</text:p>
          </table:table-cell>
          <table:table-cell office:value-type="string">
            <text:p>corinne.angehrn@gmx.ch</text:p>
          </table:table-cell>
          <table:table-cell office:value-type="string">
            <text:p>052 232 08 85</text:p>
          </table:table-cell>
          <table:table-cell office:value-type="string">
            <text:p>Fr</text:p>
          </table:table-cell>
          <table:table-cell office:value-type="string">
            <text:p>Zeitung</text:p>
          </table:table-cell>
          <table:table-cell table:number-columns-repeated="3"/>
        </table:table-row>
        <table:table-row table:style-name="ro1">
          <table:table-cell office:value-type="string">
            <text:p>Oberstufenschule</text:p>
          </table:table-cell>
          <table:table-cell office:value-type="float" office:value="8104">
            <text:p>8104</text:p>
          </table:table-cell>
          <table:table-cell office:value-type="string">
            <text:p>Weiningen</text:p>
          </table:table-cell>
          <table:table-cell office:value-type="string">
            <text:p>Oberstufe</text:p>
          </table:table-cell>
          <table:table-cell office:value-type="string">
            <text:p>Hans Hauenstein</text:p>
          </table:table-cell>
          <table:table-cell office:value-type="string">
            <text:p>31 - 40</text:p>
          </table:table-cell>
          <table:table-cell office:value-type="string">
            <text:p>hans.hauenstein@oberstufeweiningen.ch</text:p>
          </table:table-cell>
          <table:table-cell office:value-type="string">
            <text:p>043 455 11 55</text:p>
          </table:table-cell>
          <table:table-cell office:value-type="string">
            <text:p>Mo</text:p>
          </table:table-cell>
          <table:table-cell office:value-type="string">
            <text:p>Rundschau Baden/Brugg</text:p>
          </table:table-cell>
          <table:table-cell office:value-type="string">
            <text:p>Wer lässt sich nicht gerne verzaubern?</text:p>
          </table:table-cell>
          <table:table-cell table:number-columns-repeated="2"/>
        </table:table-row>
        <table:table-row table:style-name="ro1">
          <table:table-cell office:value-type="string">
            <text:p>Schulhaus Robenhausen</text:p>
          </table:table-cell>
          <table:table-cell office:value-type="float" office:value="8620">
            <text:p>8620</text:p>
          </table:table-cell>
          <table:table-cell office:value-type="string">
            <text:p>Wetzikon</text:p>
          </table:table-cell>
          <table:table-cell office:value-type="string">
            <text:p>Unterstu</text:p>
          </table:table-cell>
          <table:table-cell office:value-type="string">
            <text:p>Susanne Honegger</text:p>
          </table:table-cell>
          <table:table-cell office:value-type="string">
            <text:p>21 - 30</text:p>
          </table:table-cell>
          <table:table-cell office:value-type="string">
            <text:p>susanne.honegger@schule-wetzikon.ch</text:p>
          </table:table-cell>
          <table:table-cell office:value-type="float" office:value="795615682">
            <text:p>795615682</text:p>
          </table:table-cell>
          <table:table-cell office:value-type="string">
            <text:p>Di</text:p>
          </table:table-cell>
          <table:table-cell office:value-type="string">
            <text:p>Regio</text:p>
          </table:table-cell>
          <table:table-cell office:value-type="string">
            <text:p>Hokus pokus kokosnuss :-)</text:p>
          </table:table-cell>
          <table:table-cell table:number-columns-repeated="2"/>
        </table:table-row>
        <table:table-row table:style-name="ro1">
          <table:table-cell office:value-type="string">
            <text:p>SBV Bildungs- &amp; Begegnungszentrum Zürich</text:p>
          </table:table-cell>
          <table:table-cell office:value-type="float" office:value="8953">
            <text:p>8953</text:p>
          </table:table-cell>
          <table:table-cell office:value-type="string">
            <text:p>Dietikon</text:p>
          </table:table-cell>
          <table:table-cell office:value-type="string">
            <text:p>Mittelstufe</text:p>
          </table:table-cell>
          <table:table-cell office:value-type="string">
            <text:p>Martin A. Bühler</text:p>
          </table:table-cell>
          <table:table-cell office:value-type="string">
            <text:p>11 - 20</text:p>
          </table:table-cell>
          <table:table-cell office:value-type="string">
            <text:p>martin.buehler@sbv-fsa.ch</text:p>
          </table:table-cell>
          <table:table-cell office:value-type="string">
            <text:p>044 740 27 40</text:p>
          </table:table-cell>
          <table:table-cell office:value-type="string">
            <text:p>Di</text:p>
          </table:table-cell>
          <table:table-cell office:value-type="string">
            <text:p>Rundschau Süd</text:p>
          </table:table-cell>
          <table:table-cell office:value-type="string">
            <text:p>Zauberer zaubern - Blinde sehen mit den Händen und Sehende glauben an Wunder.</text:p>
          </table:table-cell>
          <table:table-cell office:value-type="string">
            <text:p>PS: wir sind ein Bildungs- und Begegnungszentrum für Sehbehinderte und Blinde. http://zuerich.atelier.www.sbv-fsa.ch/de Gerne würden wir eine Einführung in das Zaubern erhalten. Aufgrund der Sehbehinderung sind Tischzaubereien oder verbal beschreibbare Zaubereien besser geeignet als Kartentricks in 5 Metern Distanz. Dürfen wir von Eurem Angebot profitieren? Besten Dank. Martin A. Bühler</text:p>
          </table:table-cell>
          <table:table-cell/>
        </table:table-row>
        <table:table-row table:style-name="ro1">
          <table:table-cell office:value-type="string">
            <text:p>Kindergarten Feld</text:p>
          </table:table-cell>
          <table:table-cell office:value-type="float" office:value="8302">
            <text:p>8302</text:p>
          </table:table-cell>
          <table:table-cell office:value-type="string">
            <text:p>Kloten</text:p>
          </table:table-cell>
          <table:table-cell office:value-type="string">
            <text:p>Unterstu</text:p>
          </table:table-cell>
          <table:table-cell office:value-type="string">
            <text:p>Tanja Janezic</text:p>
          </table:table-cell>
          <table:table-cell office:value-type="string">
            <text:p>11 - 20</text:p>
          </table:table-cell>
          <table:table-cell office:value-type="string">
            <text:p>tanja.janezic@schulekloten.ch</text:p>
          </table:table-cell>
          <table:table-cell office:value-type="float" office:value="763873012">
            <text:p>763873012</text:p>
          </table:table-cell>
          <table:table-cell office:value-type="string">
            <text:p>Mo</text:p>
          </table:table-cell>
          <table:table-cell office:value-type="string">
            <text:p>Winterthurer Zeitung</text:p>
          </table:table-cell>
          <table:table-cell/>
          <table:table-cell office:value-type="string">
            <text:p>Liebe Magier und Magierinnen Gerne möchte ich meine Kindergartenklasse (4.5 bis 6 Jährige) verzaubern,doch brauche ich Eure Unterstützung. Meine Zaubersprüche haben bis anhin nicht recht geklappt,wollte ich u.a. <text:s/>Ruhe" im Klassenraum herbei zaubern</text:p>
          </table:table-cell>
          <table:table-cell office:value-type="string">
            <text:p>sind meine Kleinen erst recht aufgedreht und haben den Kindergarten auf dem Kopf gestellt. Meine Zauberkünste sind ausgeschöpft... Könnt ihr uns helfen? Zauberhafte Grüsse von mir und der Kiga-Klasse Feld"</text:p>
          </table:table-cell>
        </table:table-row>
        <table:table-row table:style-name="ro1">
          <table:table-cell office:value-type="string">
            <text:p>Sekundarschule Dürnten</text:p>
          </table:table-cell>
          <table:table-cell office:value-type="float" office:value="8632">
            <text:p>8632</text:p>
          </table:table-cell>
          <table:table-cell office:value-type="string">
            <text:p>Tann / Zürcher Oberland</text:p>
          </table:table-cell>
          <table:table-cell office:value-type="string">
            <text:p>Oberstufe</text:p>
          </table:table-cell>
          <table:table-cell office:value-type="string">
            <text:p>Thomas Hauri</text:p>
          </table:table-cell>
          <table:table-cell office:value-type="string">
            <text:p>11 - 20</text:p>
          </table:table-cell>
          <table:table-cell office:value-type="string">
            <text:p>thomas.hauri@schuleduernten.ch</text:p>
          </table:table-cell>
          <table:table-cell office:value-type="string">
            <text:p>079 214 12 67</text:p>
          </table:table-cell>
          <table:table-cell office:value-type="string">
            <text:p>Fr</text:p>
          </table:table-cell>
          <table:table-cell office:value-type="string">
            <text:p>regio.ch</text:p>
          </table:table-cell>
          <table:table-cell office:value-type="string">
            <text:p>2 FDP,2 CVP,2 SP,1 SVP</text:p>
          </table:table-cell>
          <table:table-cell office:value-type="string">
            <text:p>gibt es aber seit ein paar Jahren nicht mehr!</text:p>
          </table:table-cell>
          <table:table-cell/>
        </table:table-row>
        <table:table-row table:style-name="ro1">
          <table:table-cell office:value-type="string">
            <text:p>Orientierungsschule Rüdlingen</text:p>
          </table:table-cell>
          <table:table-cell office:value-type="float" office:value="8455">
            <text:p>8455</text:p>
          </table:table-cell>
          <table:table-cell office:value-type="string">
            <text:p>Rüdlingen / SH / Zürcher Weinland</text:p>
          </table:table-cell>
          <table:table-cell office:value-type="string">
            <text:p>Oberstufe</text:p>
          </table:table-cell>
          <table:table-cell office:value-type="string">
            <text:p>Manuel Nater</text:p>
          </table:table-cell>
          <table:table-cell office:value-type="string">
            <text:p>11 - 20</text:p>
          </table:table-cell>
          <table:table-cell office:value-type="string">
            <text:p>manuel.nater@schulenrb.ch</text:p>
          </table:table-cell>
          <table:table-cell office:value-type="string">
            <text:p>044 867 41 70</text:p>
          </table:table-cell>
          <table:table-cell office:value-type="string">
            <text:p>Mi</text:p>
          </table:table-cell>
          <table:table-cell office:value-type="string">
            <text:p>Der Landbote</text:p>
          </table:table-cell>
          <table:table-cell office:value-type="string">
            <text:p>Oh Magier,oh Magier,komm doch an den Rhein Wir lassen dich sicher ein!</text:p>
          </table:table-cell>
          <table:table-cell table:number-columns-repeated="2"/>
        </table:table-row>
        <table:table-row table:style-name="ro1">
          <table:table-cell office:value-type="string">
            <text:p>-------------------------------------</text:p>
          </table:table-cell>
          <table:table-cell table:number-columns-repeated="12"/>
        </table:table-row>
        <table:table-row table:style-name="ro1">
          <table:table-cell office:value-type="string">
            <text:p>-------------------------------------</text:p>
          </table:table-cell>
          <table:table-cell table:number-columns-repeated="12"/>
        </table:table-row>
        <table:table-row table:style-name="ro1">
          <table:table-cell office:value-type="string">
            <text:p>-------------------------------------</text:p>
          </table:table-cell>
          <table:table-cell table:number-columns-repeated="12"/>
        </table:table-row>
        <table:table-row table:style-name="ro1">
          <table:table-cell office:value-type="string">
            <text:p>Primarschule Rüti,Schulhaus Widacher</text:p>
          </table:table-cell>
          <table:table-cell office:value-type="float" office:value="8630">
            <text:p>8630</text:p>
          </table:table-cell>
          <table:table-cell office:value-type="string">
            <text:p>Rüti Zch</text:p>
          </table:table-cell>
          <table:table-cell office:value-type="string">
            <text:p>Unterstu</text:p>
          </table:table-cell>
          <table:table-cell office:value-type="string">
            <text:p>Yvette Kern</text:p>
          </table:table-cell>
          <table:table-cell office:value-type="string">
            <text:p>11 - 20</text:p>
          </table:table-cell>
          <table:table-cell office:value-type="string">
            <text:p>yvettekern@bluewin.ch</text:p>
          </table:table-cell>
          <table:table-cell office:value-type="string">
            <text:p>055 240 32 44</text:p>
          </table:table-cell>
          <table:table-cell office:value-type="string">
            <text:p>Fr</text:p>
          </table:table-cell>
          <table:table-cell office:value-type="string">
            <text:p>regio.ch</text:p>
          </table:table-cell>
          <table:table-cell table:number-columns-repeated="3"/>
        </table:table-row>
        <table:table-row table:style-name="ro1">
          <table:table-cell office:value-type="string">
            <text:p>Schulhaus Oberuster</text:p>
          </table:table-cell>
          <table:table-cell office:value-type="float" office:value="8610">
            <text:p>8610</text:p>
          </table:table-cell>
          <table:table-cell office:value-type="string">
            <text:p>Uster</text:p>
          </table:table-cell>
          <table:table-cell office:value-type="string">
            <text:p>Mittelstufe</text:p>
          </table:table-cell>
          <table:table-cell office:value-type="string">
            <text:p>Vince Leuenberger</text:p>
          </table:table-cell>
          <table:table-cell office:value-type="string">
            <text:p>21 - 30</text:p>
          </table:table-cell>
          <table:table-cell office:value-type="string">
            <text:p>vincent.leuenberger@primarschule-uster.ch</text:p>
          </table:table-cell>
          <table:table-cell office:value-type="string">
            <text:p>076 423 15 14</text:p>
          </table:table-cell>
          <table:table-cell office:value-type="string">
            <text:p>Fr</text:p>
          </table:table-cell>
          <table:table-cell office:value-type="string">
            <text:p>Netz</text:p>
          </table:table-cell>
          <table:table-cell office:value-type="string">
            <text:p>Abraxas!</text:p>
          </table:table-cell>
          <table:table-cell table:number-columns-repeated="2"/>
        </table:table-row>
        <table:table-row table:style-name="ro1">
          <table:table-cell office:value-type="string">
            <text:p>Bezirksschule Endingen</text:p>
          </table:table-cell>
          <table:table-cell office:value-type="float" office:value="5304">
            <text:p>5304</text:p>
          </table:table-cell>
          <table:table-cell office:value-type="string">
            <text:p>Endingen</text:p>
          </table:table-cell>
          <table:table-cell office:value-type="string">
            <text:p>Mittelstufe</text:p>
          </table:table-cell>
          <table:table-cell office:value-type="string">
            <text:p>Barbara Bircher</text:p>
          </table:table-cell>
          <table:table-cell office:value-type="string">
            <text:p>21 - 30</text:p>
          </table:table-cell>
          <table:table-cell office:value-type="string">
            <text:p>babs@ana.ch</text:p>
          </table:table-cell>
          <table:table-cell office:value-type="string">
            <text:p>056 210 37 34</text:p>
          </table:table-cell>
          <table:table-cell office:value-type="string">
            <text:p>Fr</text:p>
          </table:table-cell>
          <table:table-cell office:value-type="string">
            <text:p>Rundschau</text:p>
          </table:table-cell>
          <table:table-cell office:value-type="string">
            <text:p>Eine Lösung gibt es immer.</text:p>
          </table:table-cell>
          <table:table-cell table:number-columns-repeated="2"/>
        </table:table-row>
        <table:table-row table:style-name="ro1">
          <table:table-cell office:value-type="string">
            <text:p>Ried</text:p>
          </table:table-cell>
          <table:table-cell office:value-type="float" office:value="8636">
            <text:p>8636</text:p>
          </table:table-cell>
          <table:table-cell office:value-type="string">
            <text:p>Wald / ZH</text:p>
          </table:table-cell>
          <table:table-cell office:value-type="string">
            <text:p>Unterstu</text:p>
          </table:table-cell>
          <table:table-cell office:value-type="string">
            <text:p>Sarah Baumgartner</text:p>
          </table:table-cell>
          <table:table-cell office:value-type="string">
            <text:p>11 - 20</text:p>
          </table:table-cell>
          <table:table-cell office:value-type="string">
            <text:p>sarah.baumgartner@schule-wald.ch</text:p>
          </table:table-cell>
          <table:table-cell office:value-type="float" office:value="788537849">
            <text:p>788537849</text:p>
          </table:table-cell>
          <table:table-cell office:value-type="string">
            <text:p>Do</text:p>
          </table:table-cell>
          <table:table-cell office:value-type="string">
            <text:p>Winterthurer Zeitung</text:p>
          </table:table-cell>
          <table:table-cell office:value-type="string">
            <text:p>Apfelsturz und Kokosnuss,Fidibus und Zauberkuss,Hudibum und Sausewind,komm herbei,Zauberer,ganz geschwind!</text:p>
          </table:table-cell>
          <table:table-cell table:number-columns-repeated="2"/>
        </table:table-row>
        <table:table-row table:style-name="ro1">
          <table:table-cell office:value-type="string">
            <text:p>Primarschule Niederuster</text:p>
          </table:table-cell>
          <table:table-cell office:value-type="float" office:value="8610">
            <text:p>8610</text:p>
          </table:table-cell>
          <table:table-cell office:value-type="string">
            <text:p>Uster</text:p>
          </table:table-cell>
          <table:table-cell office:value-type="string">
            <text:p>Unterstu</text:p>
          </table:table-cell>
          <table:table-cell office:value-type="string">
            <text:p>Nina Pfrunder</text:p>
          </table:table-cell>
          <table:table-cell office:value-type="string">
            <text:p>11 - 20</text:p>
          </table:table-cell>
          <table:table-cell office:value-type="string">
            <text:p>nina.pfrunder@primarschule-uster.ch</text:p>
          </table:table-cell>
          <table:table-cell office:value-type="float" office:value="763391088">
            <text:p>763391088</text:p>
          </table:table-cell>
          <table:table-cell office:value-type="string">
            <text:p>Do</text:p>
          </table:table-cell>
          <table:table-cell office:value-type="string">
            <text:p>Regio Zeitung</text:p>
          </table:table-cell>
          <table:table-cell/>
          <table:table-cell office:value-type="string">
            <text:p>Eine Mutter hatte diese tolle Aktion im Regio entdeckt und ich war sofort begeistert von der Idee. Unsere super tolle 1. Klasse hätte es mehr als verdient (für die guten sozialen und schulischen Leistungen),dass ein/-e Zauberer/-in vorbeikommen würde. Alle Wochentage,ausser Mittwoch,passen gut. Hoffentlich klappt es...</text:p>
          </table:table-cell>
          <table:table-cell/>
        </table:table-row>
        <table:table-row table:style-name="ro1">
          <table:table-cell office:value-type="string">
            <text:p>Fägswil</text:p>
          </table:table-cell>
          <table:table-cell office:value-type="float" office:value="8630">
            <text:p>8630</text:p>
          </table:table-cell>
          <table:table-cell office:value-type="string">
            <text:p>Rüti ZH/Zürcher Oberland</text:p>
          </table:table-cell>
          <table:table-cell office:value-type="string">
            <text:p>Mittelstufe</text:p>
          </table:table-cell>
          <table:table-cell office:value-type="string">
            <text:p>Christa Näf</text:p>
          </table:table-cell>
          <table:table-cell office:value-type="string">
            <text:p>11 - 20</text:p>
          </table:table-cell>
          <table:table-cell office:value-type="string">
            <text:p>c_naef@psrueti.ch</text:p>
          </table:table-cell>
          <table:table-cell office:value-type="float" office:value="795401756">
            <text:p>795401756</text:p>
          </table:table-cell>
          <table:table-cell office:value-type="string">
            <text:p>Mo</text:p>
          </table:table-cell>
          <table:table-cell office:value-type="string">
            <text:p>regio.ch</text:p>
          </table:table-cell>
          <table:table-cell office:value-type="string">
            <text:p>Ene mene pinkes Ei,wir zaubern gern,wär'n gerne dabei!</text:p>
          </table:table-cell>
          <table:table-cell table:number-columns-repeated="2"/>
        </table:table-row>
        <table:table-row table:style-name="ro1">
          <table:table-cell office:value-type="string">
            <text:p>Schulhaus Tannenbühl</text:p>
          </table:table-cell>
          <table:table-cell office:value-type="float" office:value="8820">
            <text:p>8820</text:p>
          </table:table-cell>
          <table:table-cell office:value-type="string">
            <text:p>Wädenswil</text:p>
          </table:table-cell>
          <table:table-cell office:value-type="string">
            <text:p>Mittelstufe</text:p>
          </table:table-cell>
          <table:table-cell office:value-type="string">
            <text:p>Claudia Gonzenbach</text:p>
          </table:table-cell>
          <table:table-cell office:value-type="string">
            <text:p>21 - 30</text:p>
          </table:table-cell>
          <table:table-cell office:value-type="string">
            <text:p>claudia.gonzenbach@schuleduernten.ch</text:p>
          </table:table-cell>
          <table:table-cell office:value-type="string">
            <text:p>076 528 13 53</text:p>
          </table:table-cell>
          <table:table-cell office:value-type="string">
            <text:p>Di</text:p>
          </table:table-cell>
          <table:table-cell office:value-type="string">
            <text:p>der Zeitung</text:p>
          </table:table-cell>
          <table:table-cell table:number-columns-repeated="3"/>
        </table:table-row>
        <table:table-row table:style-name="ro1">
          <table:table-cell office:value-type="string">
            <text:p>Schulhaus Weidli</text:p>
          </table:table-cell>
          <table:table-cell office:value-type="float" office:value="8010">
            <text:p>8010</text:p>
          </table:table-cell>
          <table:table-cell office:value-type="string">
            <text:p>Uster</text:p>
          </table:table-cell>
          <table:table-cell office:value-type="string">
            <text:p>Oberstufe</text:p>
          </table:table-cell>
          <table:table-cell office:value-type="string">
            <text:p>Yvonne Keller oder Anette Schifferli Schulleitung Weidli</text:p>
          </table:table-cell>
          <table:table-cell office:value-type="string">
            <text:p>max 50</text:p>
          </table:table-cell>
          <table:table-cell office:value-type="string">
            <text:p>yvonne.keller06@bluewin.ch</text:p>
          </table:table-cell>
          <table:table-cell office:value-type="string">
            <text:p>079 6655279</text:p>
          </table:table-cell>
          <table:table-cell office:value-type="string">
            <text:p>Mi</text:p>
          </table:table-cell>
          <table:table-cell office:value-type="string">
            <text:p>regio.uster</text:p>
          </table:table-cell>
          <table:table-cell/>
          <table:table-cell office:value-type="string">
            <text:p>Wir sind ein Elternforum und organisieren verschiedene Anlässe für Eltern und Schüler. Am 11.06.2014 ist am Abend ein Grillfest für Eltern und Schüler geplant und ich glaube - nein ich bin sicher so ein humoristisches Zauberprogramm wäre genau das Richtige! Ich würde mich sehr über eine positive Rückmeldung freuen. Mit freundlichen Grüssen Yvonne Keller Elternforum Weidli</text:p>
          </table:table-cell>
          <table:table-cell/>
        </table:table-row>
        <table:table-row table:style-name="ro1">
          <table:table-cell office:value-type="string">
            <text:p>Sekundarschule Halden</text:p>
          </table:table-cell>
          <table:table-cell office:value-type="float" office:value="8152">
            <text:p>8152</text:p>
          </table:table-cell>
          <table:table-cell office:value-type="string">
            <text:p>Opfikon</text:p>
          </table:table-cell>
          <table:table-cell office:value-type="string">
            <text:p>Oberstufe</text:p>
          </table:table-cell>
          <table:table-cell office:value-type="string">
            <text:p>Gregor Ingold</text:p>
          </table:table-cell>
          <table:table-cell office:value-type="string">
            <text:p>11 - 20</text:p>
          </table:table-cell>
          <table:table-cell office:value-type="string">
            <text:p>gregor.ingold@gmx.ch</text:p>
          </table:table-cell>
          <table:table-cell office:value-type="string">
            <text:p>076 347 22 22</text:p>
          </table:table-cell>
          <table:table-cell office:value-type="string">
            <text:p>Mo</text:p>
          </table:table-cell>
          <table:table-cell office:value-type="string">
            <text:p>Regio.ch</text:p>
          </table:table-cell>
          <table:table-cell office:value-type="string">
            <text:p>Wunder und Hexerei helfen in der Schule <text:s/>nicht,da zählen nur Fleiss,Arbeit und Pflicht. Alles falsch,das war natürlich nur früher so,heute gibt es in der Schule Spannung,Spiel und Spass,und bald dazu eine Ausbildung als Zauberer mit Pass.</text:p>
          </table:table-cell>
          <table:table-cell table:number-columns-repeated="2"/>
        </table:table-row>
        <table:table-row table:style-name="ro1">
          <table:table-cell office:value-type="string">
            <text:p>Schulhaus Tannenbühl (Schule Dürnten)</text:p>
          </table:table-cell>
          <table:table-cell office:value-type="float" office:value="8632">
            <text:p>8632</text:p>
          </table:table-cell>
          <table:table-cell office:value-type="string">
            <text:p>Tann</text:p>
          </table:table-cell>
          <table:table-cell office:value-type="string">
            <text:p>Unterstu</text:p>
          </table:table-cell>
          <table:table-cell office:value-type="string">
            <text:p>Lut Heeb</text:p>
          </table:table-cell>
          <table:table-cell office:value-type="string">
            <text:p>21 - 30</text:p>
          </table:table-cell>
          <table:table-cell office:value-type="string">
            <text:p>lut.heeb@schuleduernten.ch</text:p>
          </table:table-cell>
          <table:table-cell office:value-type="string">
            <text:p>076 408 88 73</text:p>
          </table:table-cell>
          <table:table-cell office:value-type="string">
            <text:p>Di</text:p>
          </table:table-cell>
          <table:table-cell office:value-type="string">
            <text:p>Regio</text:p>
          </table:table-cell>
          <table:table-cell office:value-type="string">
            <text:p>Hokuspokus Fidibus,der Zauberer kommt zu uns im Schuss!!!</text:p>
          </table:table-cell>
          <table:table-cell table:number-columns-repeated="2"/>
        </table:table-row>
        <table:table-row table:style-name="ro1">
          <table:table-cell office:value-type="string">
            <text:p>Primar Oberseen</text:p>
          </table:table-cell>
          <table:table-cell office:value-type="float" office:value="8405">
            <text:p>8405</text:p>
          </table:table-cell>
          <table:table-cell office:value-type="string">
            <text:p>Winterthur</text:p>
          </table:table-cell>
          <table:table-cell office:value-type="string">
            <text:p>Unterstu</text:p>
          </table:table-cell>
          <table:table-cell office:value-type="string">
            <text:p>Angela Brütsch</text:p>
          </table:table-cell>
          <table:table-cell office:value-type="string">
            <text:p>21 - 30</text:p>
          </table:table-cell>
          <table:table-cell office:value-type="string">
            <text:p>angela.bruetsch@win.ch</text:p>
          </table:table-cell>
          <table:table-cell office:value-type="float" office:value="795857800">
            <text:p>795857800</text:p>
          </table:table-cell>
          <table:table-cell office:value-type="string">
            <text:p>Mi</text:p>
          </table:table-cell>
          <table:table-cell office:value-type="string">
            <text:p>Winterthurer Zeitung</text:p>
          </table:table-cell>
          <table:table-cell office:value-type="string">
            <text:p>Mir Zauberer vo Oberseen tüend luut singe,das söll üs i de Uswahl viel Glück bringe</text:p>
          </table:table-cell>
          <table:table-cell table:number-columns-repeated="2"/>
        </table:table-row>
        <table:table-row table:style-name="ro1">
          <table:table-cell office:value-type="string">
            <text:p>Primarschule Pfungen</text:p>
          </table:table-cell>
          <table:table-cell office:value-type="float" office:value="8422">
            <text:p>8422</text:p>
          </table:table-cell>
          <table:table-cell office:value-type="string">
            <text:p>Pfungen</text:p>
          </table:table-cell>
          <table:table-cell office:value-type="string">
            <text:p>Mittelstufe</text:p>
          </table:table-cell>
          <table:table-cell office:value-type="string">
            <text:p>Jacqueline Mannhart</text:p>
          </table:table-cell>
          <table:table-cell office:value-type="string">
            <text:p>11 - 20</text:p>
          </table:table-cell>
          <table:table-cell office:value-type="string">
            <text:p>jacqueline.mannhart@schulepfungen.ch</text:p>
          </table:table-cell>
          <table:table-cell office:value-type="string">
            <text:p>079 771 98 44</text:p>
          </table:table-cell>
          <table:table-cell office:value-type="string">
            <text:p>Mi</text:p>
          </table:table-cell>
          <table:table-cell office:value-type="string">
            <text:p>Winterthurer Zeitung</text:p>
          </table:table-cell>
          <table:table-cell office:value-type="string">
            <text:p>Holdi boldi lass es wahr werden,lass ein Magier zu uns kommen und uns aus unserem Schulhausumbaualltagsleben in eine andere Welt mitnehmen.</text:p>
          </table:table-cell>
          <table:table-cell office:value-type="string">
            <text:p>Ps: es würden uns alle Tage passen!</text:p>
          </table:table-cell>
          <table:table-cell/>
        </table:table-row>
        <table:table-row table:style-name="ro1">
          <table:table-cell office:value-type="string">
            <text:p>Auenrain</text:p>
          </table:table-cell>
          <table:table-cell office:value-type="float" office:value="8413">
            <text:p>8413</text:p>
          </table:table-cell>
          <table:table-cell office:value-type="string">
            <text:p>Neftenbach / Zürich</text:p>
          </table:table-cell>
          <table:table-cell office:value-type="string">
            <text:p>Mittelstufe</text:p>
          </table:table-cell>
          <table:table-cell office:value-type="string">
            <text:p>Theres Schwendimann</text:p>
          </table:table-cell>
          <table:table-cell office:value-type="string">
            <text:p>11 - 20</text:p>
          </table:table-cell>
          <table:table-cell office:value-type="string">
            <text:p>theres.schwendimann@schule-neftenbach.ch</text:p>
          </table:table-cell>
          <table:table-cell office:value-type="float" office:value="788797079">
            <text:p>788797079</text:p>
          </table:table-cell>
          <table:table-cell office:value-type="string">
            <text:p>Mo</text:p>
          </table:table-cell>
          <table:table-cell office:value-type="string">
            <text:p>Landbote</text:p>
          </table:table-cell>
          <table:table-cell office:value-type="string">
            <text:p>Ziewsch gnir reschigam!</text:p>
          </table:table-cell>
          <table:table-cell table:number-columns-repeated="2"/>
        </table:table-row>
        <table:table-row table:style-name="ro1">
          <table:table-cell office:value-type="string">
            <text:p>Primarschulhaus Dorf</text:p>
          </table:table-cell>
          <table:table-cell office:value-type="float" office:value="8305">
            <text:p>8305</text:p>
          </table:table-cell>
          <table:table-cell office:value-type="string">
            <text:p>Dietlikon</text:p>
          </table:table-cell>
          <table:table-cell office:value-type="string">
            <text:p>Unterstu</text:p>
          </table:table-cell>
          <table:table-cell office:value-type="string">
            <text:p>Anita Walker</text:p>
          </table:table-cell>
          <table:table-cell office:value-type="string">
            <text:p>31 - 40</text:p>
          </table:table-cell>
          <table:table-cell office:value-type="string">
            <text:p>anita.walker@schule-dietlikon.ch</text:p>
          </table:table-cell>
          <table:table-cell office:value-type="string">
            <text:p>052 345 22 63</text:p>
          </table:table-cell>
          <table:table-cell office:value-type="string">
            <text:p>Mo</text:p>
          </table:table-cell>
          <table:table-cell office:value-type="string">
            <text:p>Winterthurer Zeitung</text:p>
          </table:table-cell>
          <table:table-cell office:value-type="string">
            <text:p>Ine,mine,mune,megg,ich zaubere euch die Schule weg!</text:p>
          </table:table-cell>
          <table:table-cell table:number-columns-repeated="2"/>
        </table:table-row>
        <table:table-row table:style-name="ro1">
          <table:table-cell office:value-type="string">
            <text:p>Schulhaus Steinacker</text:p>
          </table:table-cell>
          <table:table-cell office:value-type="float" office:value="8405">
            <text:p>8405</text:p>
          </table:table-cell>
          <table:table-cell office:value-type="string">
            <text:p>Winterthur</text:p>
          </table:table-cell>
          <table:table-cell office:value-type="string">
            <text:p>Mittelstufe</text:p>
          </table:table-cell>
          <table:table-cell office:value-type="string">
            <text:p>Natalie Bründler</text:p>
          </table:table-cell>
          <table:table-cell office:value-type="string">
            <text:p>21 - 30</text:p>
          </table:table-cell>
          <table:table-cell office:value-type="string">
            <text:p>natalie.bruendler@hispeed.ch</text:p>
          </table:table-cell>
          <table:table-cell office:value-type="string">
            <text:p>052 345 01 81</text:p>
          </table:table-cell>
          <table:table-cell office:value-type="string">
            <text:p>Di</text:p>
          </table:table-cell>
          <table:table-cell office:value-type="string">
            <text:p>Winterthurer Zeitung</text:p>
          </table:table-cell>
          <table:table-cell office:value-type="string">
            <text:p>Zaubertrank und Zauberei - schwups schon ist der Spuk vorbei!</text:p>
          </table:table-cell>
          <table:table-cell table:number-columns-repeated="2"/>
        </table:table-row>
        <table:table-row table:style-name="ro1">
          <table:table-cell office:value-type="string">
            <text:p>Sekundarschule Feld</text:p>
          </table:table-cell>
          <table:table-cell office:value-type="float" office:value="8400">
            <text:p>8400</text:p>
          </table:table-cell>
          <table:table-cell office:value-type="string">
            <text:p>Winterthur</text:p>
          </table:table-cell>
          <table:table-cell office:value-type="string">
            <text:p>Oberstufe</text:p>
          </table:table-cell>
          <table:table-cell office:value-type="string">
            <text:p>Walter Schmid</text:p>
          </table:table-cell>
          <table:table-cell office:value-type="string">
            <text:p>11 - 20</text:p>
          </table:table-cell>
          <table:table-cell office:value-type="string">
            <text:p>walter.schmid@win.ch</text:p>
          </table:table-cell>
          <table:table-cell office:value-type="string">
            <text:p>052 232 94 47</text:p>
          </table:table-cell>
          <table:table-cell office:value-type="string">
            <text:p>Do</text:p>
          </table:table-cell>
          <table:table-cell office:value-type="string">
            <text:p>Winterthurer Stadtanzeiger</text:p>
          </table:table-cell>
          <table:table-cell/>
          <table:table-cell office:value-type="string">
            <text:p>Bis jetzt kennen wir vor allem Die Magie der Physik" und würden uns auf "die echte Magie" freuen."</text:p>
          </table:table-cell>
          <table:table-cell/>
        </table:table-row>
        <table:table-row table:style-name="ro1">
          <table:table-cell office:value-type="string">
            <text:p>Sekundarschule Büelwiesen</text:p>
          </table:table-cell>
          <table:table-cell office:value-type="float" office:value="8405">
            <text:p>8405</text:p>
          </table:table-cell>
          <table:table-cell office:value-type="string">
            <text:p>Winterthur</text:p>
          </table:table-cell>
          <table:table-cell office:value-type="string">
            <text:p>Oberstufe</text:p>
          </table:table-cell>
          <table:table-cell office:value-type="string">
            <text:p>Eva Krieg</text:p>
          </table:table-cell>
          <table:table-cell office:value-type="string">
            <text:p>21 - 30</text:p>
          </table:table-cell>
          <table:table-cell office:value-type="string">
            <text:p>eva.krieg@win.ch</text:p>
          </table:table-cell>
          <table:table-cell office:value-type="string">
            <text:p>078 657 71 15</text:p>
          </table:table-cell>
          <table:table-cell office:value-type="string">
            <text:p>Fr</text:p>
          </table:table-cell>
          <table:table-cell office:value-type="string">
            <text:p>Winterthurer Zeitung</text:p>
          </table:table-cell>
          <table:table-cell office:value-type="string">
            <text:p>??? 2:2:2:1 im Bundesrat? oder Adakadabra?</text:p>
          </table:table-cell>
          <table:table-cell table:number-columns-repeated="2"/>
        </table:table-row>
        <table:table-row table:style-name="ro1">
          <table:table-cell office:value-type="string">
            <text:p>Primarschule Grund</text:p>
          </table:table-cell>
          <table:table-cell office:value-type="float" office:value="9230">
            <text:p>9230</text:p>
          </table:table-cell>
          <table:table-cell office:value-type="string">
            <text:p>Flawil / St. Gallen</text:p>
          </table:table-cell>
          <table:table-cell office:value-type="string">
            <text:p>Unterstu</text:p>
          </table:table-cell>
          <table:table-cell office:value-type="string">
            <text:p>Claudia Brander</text:p>
          </table:table-cell>
          <table:table-cell office:value-type="string">
            <text:p>11 - 20</text:p>
          </table:table-cell>
          <table:table-cell office:value-type="string">
            <text:p>claudia.brander@schuleflawil.ch</text:p>
          </table:table-cell>
          <table:table-cell office:value-type="string">
            <text:p>078 77 55 962</text:p>
          </table:table-cell>
          <table:table-cell office:value-type="string">
            <text:p>Mi</text:p>
          </table:table-cell>
          <table:table-cell office:value-type="string">
            <text:p>Zeitung</text:p>
          </table:table-cell>
          <table:table-cell office:value-type="string">
            <text:p>Lirum,Larum Besenstiel,Zaubern ist kein Kinderspiel.</text:p>
          </table:table-cell>
          <table:table-cell table:number-columns-repeated="2"/>
        </table:table-row>
        <table:table-row table:style-name="ro1">
          <table:table-cell office:value-type="string">
            <text:p>Talhof</text:p>
          </table:table-cell>
          <table:table-cell office:value-type="float" office:value="8408">
            <text:p>8408</text:p>
          </table:table-cell>
          <table:table-cell office:value-type="string">
            <text:p>Winterthur</text:p>
          </table:table-cell>
          <table:table-cell office:value-type="string">
            <text:p>Unterstu</text:p>
          </table:table-cell>
          <table:table-cell office:value-type="string">
            <text:p>P. Maegerle</text:p>
          </table:table-cell>
          <table:table-cell office:value-type="string">
            <text:p>21 - 30</text:p>
          </table:table-cell>
          <table:table-cell office:value-type="string">
            <text:p>patrizia.maegerle@win.ch</text:p>
          </table:table-cell>
          <table:table-cell office:value-type="string">
            <text:p>052 3832510</text:p>
          </table:table-cell>
          <table:table-cell office:value-type="string">
            <text:p>Mo</text:p>
          </table:table-cell>
          <table:table-cell office:value-type="string">
            <text:p>Winterthurer Zeitung</text:p>
          </table:table-cell>
          <table:table-cell office:value-type="string">
            <text:p>Ene mene Zauberei unsre Klasse ist dabei</text:p>
          </table:table-cell>
          <table:table-cell office:value-type="string">
            <text:p>Jeder Wochentag möglich (21 Kinder)</text:p>
          </table:table-cell>
          <table:table-cell/>
        </table:table-row>
        <table:table-row table:style-name="ro1">
          <table:table-cell office:value-type="string">
            <text:p>Oberstufenzentrum Degenau</text:p>
          </table:table-cell>
          <table:table-cell office:value-type="float" office:value="9243">
            <text:p>9243</text:p>
          </table:table-cell>
          <table:table-cell office:value-type="string">
            <text:p>Jonschwil</text:p>
          </table:table-cell>
          <table:table-cell office:value-type="string">
            <text:p>Oberstufe</text:p>
          </table:table-cell>
          <table:table-cell office:value-type="string">
            <text:p>Markus Jerg</text:p>
          </table:table-cell>
          <table:table-cell office:value-type="string">
            <text:p>11 - 20</text:p>
          </table:table-cell>
          <table:table-cell office:value-type="string">
            <text:p>markus.jerg@schulen-js.ch</text:p>
          </table:table-cell>
          <table:table-cell office:value-type="string">
            <text:p>071951 5061</text:p>
          </table:table-cell>
          <table:table-cell office:value-type="string">
            <text:p>Mo</text:p>
          </table:table-cell>
          <table:table-cell office:value-type="string">
            <text:p>Lehrerzeitschrift</text:p>
          </table:table-cell>
          <table:table-cell table:number-columns-repeated="3"/>
        </table:table-row>
        <table:table-row table:style-name="ro1">
          <table:table-cell office:value-type="string">
            <text:p>Boppartshof</text:p>
          </table:table-cell>
          <table:table-cell office:value-type="float" office:value="9014">
            <text:p>9014</text:p>
          </table:table-cell>
          <table:table-cell office:value-type="string">
            <text:p>St.Gallen</text:p>
          </table:table-cell>
          <table:table-cell office:value-type="string">
            <text:p>Unterstu</text:p>
          </table:table-cell>
          <table:table-cell office:value-type="string">
            <text:p>Franziska Schefer</text:p>
          </table:table-cell>
          <table:table-cell office:value-type="string">
            <text:p>21 - 30</text:p>
          </table:table-cell>
          <table:table-cell office:value-type="string">
            <text:p>scheferff@hotmail.com</text:p>
          </table:table-cell>
          <table:table-cell office:value-type="string">
            <text:p>071 222 85 35</text:p>
          </table:table-cell>
          <table:table-cell office:value-type="string">
            <text:p>Mi</text:p>
          </table:table-cell>
          <table:table-cell office:value-type="string">
            <text:p>Regionalzeitung</text:p>
          </table:table-cell>
          <table:table-cell table:number-columns-repeated="3"/>
        </table:table-row>
        <table:table-row table:style-name="ro1">
          <table:table-cell office:value-type="string">
            <text:p>Primarschule in Risch</text:p>
          </table:table-cell>
          <table:table-cell office:value-type="float" office:value="6343">
            <text:p>6343</text:p>
          </table:table-cell>
          <table:table-cell office:value-type="string">
            <text:p>Risch</text:p>
          </table:table-cell>
          <table:table-cell office:value-type="string">
            <text:p>Mittelstufe</text:p>
          </table:table-cell>
          <table:table-cell office:value-type="string">
            <text:p>Adeline Birrer</text:p>
          </table:table-cell>
          <table:table-cell office:value-type="string">
            <text:p>max 50</text:p>
          </table:table-cell>
          <table:table-cell office:value-type="string">
            <text:p>adeline.birrer@schulenrisch.ch</text:p>
          </table:table-cell>
          <table:table-cell office:value-type="string">
            <text:p>041 790 31 58</text:p>
          </table:table-cell>
          <table:table-cell office:value-type="string">
            <text:p>Mo</text:p>
          </table:table-cell>
          <table:table-cell office:value-type="string">
            <text:p>Zeitung "Freier Schweizer"</text:p>
          </table:table-cell>
          <table:table-cell office:value-type="string">
            <text:p>Horus Pokabra</text:p>
          </table:table-cell>
          <table:table-cell office:value-type="string">
            <text:p>der Leiter der Zauberschule aus unserem Lehrmittel die Sprachstarken 4 hätte Freude,wenn seine Kollegen zu den Zauberschülern käme. /4 Viele Kinder wurden in die Zauberschule aufgenommen,weil sie im Jahr der Schnecken und mit Hilfe des Zwerges Turmalin magische Briefe Horus Pokabra geschrieben haben und die 4 Elemente beruhigen konnten mit ihren Begabungen.</text:p>
          </table:table-cell>
          <table:table-cell/>
        </table:table-row>
        <table:table-row table:style-name="ro1">
          <table:table-cell office:value-type="string">
            <text:p>Primarschule Wittenbach Schulhaus Dorf</text:p>
          </table:table-cell>
          <table:table-cell office:value-type="float" office:value="9300">
            <text:p>9300</text:p>
          </table:table-cell>
          <table:table-cell office:value-type="string">
            <text:p>Wittenbach</text:p>
          </table:table-cell>
          <table:table-cell office:value-type="string">
            <text:p>Mittelstufe</text:p>
          </table:table-cell>
          <table:table-cell office:value-type="string">
            <text:p>Regula Vogel</text:p>
          </table:table-cell>
          <table:table-cell office:value-type="string">
            <text:p>21 - 30</text:p>
          </table:table-cell>
          <table:table-cell office:value-type="string">
            <text:p>vogel.regula@schule-wittenbach.ch</text:p>
          </table:table-cell>
          <table:table-cell office:value-type="string">
            <text:p>071 298 31 88</text:p>
          </table:table-cell>
          <table:table-cell office:value-type="string">
            <text:p>Fr</text:p>
          </table:table-cell>
          <table:table-cell office:value-type="string">
            <text:p>St.Galler Tagblatt</text:p>
          </table:table-cell>
          <table:table-cell office:value-type="string">
            <text:p>Zaubern macht die Schüler froh und Erwachsene ebenso</text:p>
          </table:table-cell>
          <table:table-cell table:number-columns-repeated="2"/>
        </table:table-row>
        <table:table-row table:style-name="ro1">
          <table:table-cell office:value-type="string">
            <text:p>Schulhaus Dorf</text:p>
          </table:table-cell>
          <table:table-cell office:value-type="float" office:value="9300">
            <text:p>9300</text:p>
          </table:table-cell>
          <table:table-cell office:value-type="string">
            <text:p>Wittenbach</text:p>
          </table:table-cell>
          <table:table-cell office:value-type="string">
            <text:p>Unterstu</text:p>
          </table:table-cell>
          <table:table-cell office:value-type="string">
            <text:p>Elisabeth Bänziger</text:p>
          </table:table-cell>
          <table:table-cell office:value-type="string">
            <text:p>21 - 30</text:p>
          </table:table-cell>
          <table:table-cell office:value-type="string">
            <text:p>schulleitung.dorf@schule-wittenbach.ch</text:p>
          </table:table-cell>
          <table:table-cell office:value-type="string">
            <text:p>071 298 19 40</text:p>
          </table:table-cell>
          <table:table-cell office:value-type="string">
            <text:p>Fr</text:p>
          </table:table-cell>
          <table:table-cell office:value-type="string">
            <text:p>Tagblatt St.Gallen</text:p>
          </table:table-cell>
          <table:table-cell office:value-type="string">
            <text:p>Wir Schüler schütteln,wir Schüler rütteln und lassen die Erwachsenen die Köpfe schütteln</text:p>
          </table:table-cell>
          <table:table-cell office:value-type="string">
            <text:p>(2. Klasse Schulhaus Dorf)</text:p>
          </table:table-cell>
          <table:table-cell/>
        </table:table-row>
        <table:table-row table:style-name="ro1">
          <table:table-cell office:value-type="string">
            <text:p>Schulhaus Dorfhalde</text:p>
          </table:table-cell>
          <table:table-cell office:value-type="float" office:value="6403">
            <text:p>6403</text:p>
          </table:table-cell>
          <table:table-cell office:value-type="string">
            <text:p>Küssnacht</text:p>
          </table:table-cell>
          <table:table-cell office:value-type="string">
            <text:p>Unterstu</text:p>
          </table:table-cell>
          <table:table-cell office:value-type="string">
            <text:p>Elisabeth Salder</text:p>
          </table:table-cell>
          <table:table-cell office:value-type="string">
            <text:p>11 - 20</text:p>
          </table:table-cell>
          <table:table-cell office:value-type="string">
            <text:p>eau@reichlin.ch</text:p>
          </table:table-cell>
          <table:table-cell office:value-type="string">
            <text:p>041 850 67 66</text:p>
          </table:table-cell>
          <table:table-cell office:value-type="string">
            <text:p>Mi</text:p>
          </table:table-cell>
          <table:table-cell office:value-type="string">
            <text:p>Freier Schweizer (Lokalzeitung des Bezirk Küssnacht</text:p>
          </table:table-cell>
          <table:table-cell/>
          <table:table-cell office:value-type="string">
            <text:p>Gerne würde ich auch noch unsere Parallelklasse bezaubern lassen,dann wären es etwa 40 Kinder. Der Wochentag ist mir völlig egal,Hauptsache wir sind dabei!</text:p>
          </table:table-cell>
          <table:table-cell/>
        </table:table-row>
        <table:table-row table:style-name="ro1">
          <table:table-cell office:value-type="string">
            <text:p>Sprachheilschule St.Gallen</text:p>
          </table:table-cell>
          <table:table-cell office:value-type="float" office:value="9000">
            <text:p>9000</text:p>
          </table:table-cell>
          <table:table-cell office:value-type="string">
            <text:p>St.Gallen</text:p>
          </table:table-cell>
          <table:table-cell office:value-type="string">
            <text:p>Mittelstufe</text:p>
          </table:table-cell>
          <table:table-cell office:value-type="string">
            <text:p>Alexandra Breu</text:p>
          </table:table-cell>
          <table:table-cell office:value-type="string">
            <text:p>11 - 20</text:p>
          </table:table-cell>
          <table:table-cell office:value-type="string">
            <text:p>alexandra.breu@sunrise.ch</text:p>
          </table:table-cell>
          <table:table-cell office:value-type="string">
            <text:p>071 891 71 41</text:p>
          </table:table-cell>
          <table:table-cell office:value-type="string">
            <text:p>Di</text:p>
          </table:table-cell>
          <table:table-cell office:value-type="string">
            <text:p>Appenzeller Zeitung Freitag 21. März 2014</text:p>
          </table:table-cell>
          <table:table-cell office:value-type="string">
            <text:p>Hokus pokus vidibus mir hoffet üsi Chind gönnt gschwind als Userwählti drus</text:p>
          </table:table-cell>
          <table:table-cell office:value-type="string">
            <text:p>P.S. Die Sprachenschule ist eine Sonderschule für Kinder mit Schwierigkeiten in der Sprache und / oder dem Gehör</text:p>
          </table:table-cell>
          <table:table-cell/>
        </table:table-row>
        <table:table-row table:style-name="ro1">
          <table:table-cell office:value-type="string">
            <text:p>Schulhaus Hebel,Kindergarten Gotthelfstrasse</text:p>
          </table:table-cell>
          <table:table-cell office:value-type="float" office:value="9011">
            <text:p>9011</text:p>
          </table:table-cell>
          <table:table-cell office:value-type="string">
            <text:p>St. Georgen SG</text:p>
          </table:table-cell>
          <table:table-cell office:value-type="string">
            <text:p>Unterstu</text:p>
          </table:table-cell>
          <table:table-cell office:value-type="string">
            <text:p>Annina Wieland</text:p>
          </table:table-cell>
          <table:table-cell office:value-type="string">
            <text:p>21 - 30</text:p>
          </table:table-cell>
          <table:table-cell office:value-type="string">
            <text:p>annina_wieland@hotmail.com</text:p>
          </table:table-cell>
          <table:table-cell office:value-type="string">
            <text:p>071 220 35 24</text:p>
          </table:table-cell>
          <table:table-cell office:value-type="string">
            <text:p>Mo</text:p>
          </table:table-cell>
          <table:table-cell office:value-type="string">
            <text:p>St. Galler Tagblatt</text:p>
          </table:table-cell>
          <table:table-cell/>
          <table:table-cell office:value-type="string">
            <text:p>Liebe Zauberer,Wir sind zwar ein Kindergarten,doch beschäftigt uns das Thema zaubern" zur Zeit sehr intensiv. Am 23. Mai treten wir mit unserem Zirkus Bärenstark auf. Natürlich darf der Zauberer in unserem Zirkus nicht fehlen. Wir sind fleissig am üben. Einen Auftritt von einem echten Zauberer zu erleben</text:p>
          </table:table-cell>
          <table:table-cell office:value-type="string">
            <text:p>wäre für uns das Pünktchen auf dem I!"</text:p>
          </table:table-cell>
        </table:table-row>
        <table:table-row table:style-name="ro1">
          <table:table-cell office:value-type="string">
            <text:p>SBW Primaria</text:p>
          </table:table-cell>
          <table:table-cell office:value-type="float" office:value="9016">
            <text:p>9016</text:p>
          </table:table-cell>
          <table:table-cell office:value-type="string">
            <text:p>St.GAllen</text:p>
          </table:table-cell>
          <table:table-cell office:value-type="string">
            <text:p>Mittelstufe</text:p>
          </table:table-cell>
          <table:table-cell office:value-type="string">
            <text:p>Judith Kühne</text:p>
          </table:table-cell>
          <table:table-cell office:value-type="string">
            <text:p>21 - 30</text:p>
          </table:table-cell>
          <table:table-cell office:value-type="string">
            <text:p>kuehne_j@hotmail.com</text:p>
          </table:table-cell>
          <table:table-cell office:value-type="float" office:value="718451592">
            <text:p>718451592</text:p>
          </table:table-cell>
          <table:table-cell office:value-type="string">
            <text:p>Do</text:p>
          </table:table-cell>
          <table:table-cell office:value-type="string">
            <text:p>Zeitung</text:p>
          </table:table-cell>
          <table:table-cell office:value-type="string">
            <text:p>von Eltern gefunden</text:p>
          </table:table-cell>
          <table:table-cell table:number-columns-repeated="2"/>
        </table:table-row>
        <table:table-row table:style-name="ro1">
          <table:table-cell office:value-type="string">
            <text:p>Primarschule</text:p>
          </table:table-cell>
          <table:table-cell office:value-type="float" office:value="9304">
            <text:p>9304</text:p>
          </table:table-cell>
          <table:table-cell office:value-type="string">
            <text:p>Bernhardzell</text:p>
          </table:table-cell>
          <table:table-cell office:value-type="string">
            <text:p>Mittelstufe</text:p>
          </table:table-cell>
          <table:table-cell office:value-type="string">
            <text:p>Stephan Blumer</text:p>
          </table:table-cell>
          <table:table-cell office:value-type="string">
            <text:p>21 - 30</text:p>
          </table:table-cell>
          <table:table-cell office:value-type="string">
            <text:p>stephan.blumer@schulewabe.ch</text:p>
          </table:table-cell>
          <table:table-cell office:value-type="string">
            <text:p>071 430 08 12</text:p>
          </table:table-cell>
          <table:table-cell office:value-type="string">
            <text:p>Fr</text:p>
          </table:table-cell>
          <table:table-cell office:value-type="string">
            <text:p>Appenzeller Zeitung</text:p>
          </table:table-cell>
          <table:table-cell office:value-type="string">
            <text:p>Hasenfuss und Hühnerei,Zaubergeister,fliegt herbei!</text:p>
          </table:table-cell>
          <table:table-cell table:number-columns-repeated="2"/>
        </table:table-row>
        <table:table-row table:style-name="ro1">
          <table:table-cell office:value-type="string">
            <text:p>Primarschule</text:p>
          </table:table-cell>
          <table:table-cell office:value-type="float" office:value="9205">
            <text:p>9205</text:p>
          </table:table-cell>
          <table:table-cell office:value-type="string">
            <text:p>Waldkirch / Ostschweiz</text:p>
          </table:table-cell>
          <table:table-cell office:value-type="string">
            <text:p>Mittelstufe</text:p>
          </table:table-cell>
          <table:table-cell office:value-type="string">
            <text:p>Stephan Blumer</text:p>
          </table:table-cell>
          <table:table-cell office:value-type="string">
            <text:p>max 50</text:p>
          </table:table-cell>
          <table:table-cell office:value-type="string">
            <text:p>stephan.blumer@schulewabe.ch</text:p>
          </table:table-cell>
          <table:table-cell office:value-type="string">
            <text:p>071 430 08 12</text:p>
          </table:table-cell>
          <table:table-cell office:value-type="string">
            <text:p>Fr</text:p>
          </table:table-cell>
          <table:table-cell office:value-type="string">
            <text:p>Appenzeller Zeitung</text:p>
          </table:table-cell>
          <table:table-cell office:value-type="string">
            <text:p>Zauberstab,Zylinderhut,Zaubergeister,helft jetzt gut!</text:p>
          </table:table-cell>
          <table:table-cell table:number-columns-repeated="2"/>
        </table:table-row>
        <table:table-row table:style-name="ro1">
          <table:table-cell office:value-type="string">
            <text:p>Primarschule Grund</text:p>
          </table:table-cell>
          <table:table-cell office:value-type="float" office:value="9230">
            <text:p>9230</text:p>
          </table:table-cell>
          <table:table-cell office:value-type="string">
            <text:p>Flawil SG</text:p>
          </table:table-cell>
          <table:table-cell office:value-type="string">
            <text:p>Unterstu</text:p>
          </table:table-cell>
          <table:table-cell office:value-type="string">
            <text:p>Maja Glauser Reifler</text:p>
          </table:table-cell>
          <table:table-cell office:value-type="string">
            <text:p>11 - 20</text:p>
          </table:table-cell>
          <table:table-cell office:value-type="string">
            <text:p>maja.glauser@schuleflawil.ch</text:p>
          </table:table-cell>
          <table:table-cell office:value-type="string">
            <text:p>079 582 14 90</text:p>
          </table:table-cell>
          <table:table-cell office:value-type="string">
            <text:p>Mi</text:p>
          </table:table-cell>
          <table:table-cell office:value-type="string">
            <text:p>Zeitung</text:p>
          </table:table-cell>
          <table:table-cell table:number-columns-repeated="3"/>
        </table:table-row>
        <table:table-row table:style-name="ro1">
          <table:table-cell office:value-type="string">
            <text:p>Schule Steinegg</text:p>
          </table:table-cell>
          <table:table-cell office:value-type="float" office:value="9113">
            <text:p>9113</text:p>
          </table:table-cell>
          <table:table-cell office:value-type="string">
            <text:p>Degersheim</text:p>
          </table:table-cell>
          <table:table-cell office:value-type="string">
            <text:p>Unterstu</text:p>
          </table:table-cell>
          <table:table-cell office:value-type="string">
            <text:p>Daniel Forlin</text:p>
          </table:table-cell>
          <table:table-cell office:value-type="string">
            <text:p>31 - 40</text:p>
          </table:table-cell>
          <table:table-cell office:value-type="string">
            <text:p>daniel.forlin@schule-degersheim.ch</text:p>
          </table:table-cell>
          <table:table-cell office:value-type="string">
            <text:p>079 752 87 82</text:p>
          </table:table-cell>
          <table:table-cell office:value-type="string">
            <text:p>Mi</text:p>
          </table:table-cell>
          <table:table-cell office:value-type="string">
            <text:p>der Zeitung</text:p>
          </table:table-cell>
          <table:table-cell office:value-type="string">
            <text:p>Hokuspokus Haselnuss Vogelbein und Fliegenfuss damit der Trick gelingen muss</text:p>
          </table:table-cell>
          <table:table-cell table:number-columns-repeated="2"/>
        </table:table-row>
        <table:table-row table:style-name="ro1">
          <table:table-cell office:value-type="string">
            <text:p>Schulhaus Saum</text:p>
          </table:table-cell>
          <table:table-cell office:value-type="float" office:value="9100">
            <text:p>9100</text:p>
          </table:table-cell>
          <table:table-cell office:value-type="string">
            <text:p>Herisau</text:p>
          </table:table-cell>
          <table:table-cell office:value-type="string">
            <text:p>Unterstu</text:p>
          </table:table-cell>
          <table:table-cell office:value-type="string">
            <text:p>Mägi Schläpfer</text:p>
          </table:table-cell>
          <table:table-cell office:value-type="string">
            <text:p>21 - 30</text:p>
          </table:table-cell>
          <table:table-cell office:value-type="string">
            <text:p>margrit.schlaepfer@bluewin.ch</text:p>
          </table:table-cell>
          <table:table-cell office:value-type="string">
            <text:p>071 352 32 16</text:p>
          </table:table-cell>
          <table:table-cell office:value-type="string">
            <text:p>Di</text:p>
          </table:table-cell>
          <table:table-cell office:value-type="string">
            <text:p>Appenzeller Tagblatt</text:p>
          </table:table-cell>
          <table:table-cell/>
          <table:table-cell office:value-type="string">
            <text:p>Die Saumkinder würden sich riesig über den Besuch eines Magiers freuen!</text:p>
          </table:table-cell>
          <table:table-cell/>
        </table:table-row>
        <table:table-row table:style-name="ro1">
          <table:table-cell office:value-type="string">
            <text:p>Schulhaus Dorf,Klasse Züfi</text:p>
          </table:table-cell>
          <table:table-cell office:value-type="float" office:value="9053">
            <text:p>9053</text:p>
          </table:table-cell>
          <table:table-cell office:value-type="string">
            <text:p>Teufen AR</text:p>
          </table:table-cell>
          <table:table-cell office:value-type="string">
            <text:p>Unterstu</text:p>
          </table:table-cell>
          <table:table-cell office:value-type="string">
            <text:p>Käthi Zürcher</text:p>
          </table:table-cell>
          <table:table-cell office:value-type="string">
            <text:p>21 - 30</text:p>
          </table:table-cell>
          <table:table-cell office:value-type="string">
            <text:p>kaethi.zuercher@schuleteufen.ch</text:p>
          </table:table-cell>
          <table:table-cell office:value-type="string">
            <text:p>071 3333972</text:p>
          </table:table-cell>
          <table:table-cell office:value-type="string">
            <text:p>Do</text:p>
          </table:table-cell>
          <table:table-cell office:value-type="string">
            <text:p>Appenzeller Zeitung</text:p>
          </table:table-cell>
          <table:table-cell office:value-type="string">
            <text:p>21. März</text:p>
          </table:table-cell>
          <table:table-cell office:value-type="string">
            <text:p>ÄS,ZWÄ,DREU BI ÖS GITS VIEL HEU VIEL PUURE UND CHÜEH DROMM WERT S'LOS ÜS ZIEH! HOLI .... HOLI.... HOLIDUUUUUUUU!!!!</text:p>
          </table:table-cell>
          <table:table-cell/>
        </table:table-row>
        <table:table-row table:style-name="ro1">
          <table:table-cell office:value-type="string">
            <text:p>Schulhaus Bach</text:p>
          </table:table-cell>
          <table:table-cell office:value-type="float" office:value="9011">
            <text:p>9011</text:p>
          </table:table-cell>
          <table:table-cell office:value-type="string">
            <text:p>St. Gallen</text:p>
          </table:table-cell>
          <table:table-cell office:value-type="string">
            <text:p>Unterstu</text:p>
          </table:table-cell>
          <table:table-cell office:value-type="string">
            <text:p>Sandrine Hänggi</text:p>
          </table:table-cell>
          <table:table-cell office:value-type="string">
            <text:p>31 - 40</text:p>
          </table:table-cell>
          <table:table-cell office:value-type="string">
            <text:p>sandrine.haenggi@stadt.sg.ch</text:p>
          </table:table-cell>
          <table:table-cell office:value-type="string">
            <text:p>071 222 88 19</text:p>
          </table:table-cell>
          <table:table-cell office:value-type="string">
            <text:p>Fr</text:p>
          </table:table-cell>
          <table:table-cell office:value-type="string">
            <text:p>St. Galler Tagblatt</text:p>
          </table:table-cell>
          <table:table-cell office:value-type="string">
            <text:p>Enemene Warzenschwein der Zauberer soll in unserer Schule sein! Tick tack bumm,komm und zauber herum!</text:p>
          </table:table-cell>
          <table:table-cell table:number-columns-repeated="2"/>
        </table:table-row>
        <table:table-row table:style-name="ro1">
          <table:table-cell office:value-type="string">
            <text:p>Schulhaus Bach</text:p>
          </table:table-cell>
          <table:table-cell office:value-type="float" office:value="9011">
            <text:p>9011</text:p>
          </table:table-cell>
          <table:table-cell office:value-type="string">
            <text:p>St. Gallen</text:p>
          </table:table-cell>
          <table:table-cell office:value-type="string">
            <text:p>Unterstu</text:p>
          </table:table-cell>
          <table:table-cell office:value-type="string">
            <text:p>Helen Reifler</text:p>
          </table:table-cell>
          <table:table-cell office:value-type="string">
            <text:p>31 - 40</text:p>
          </table:table-cell>
          <table:table-cell office:value-type="string">
            <text:p>helen.reifler@stadt.sg.ch</text:p>
          </table:table-cell>
          <table:table-cell office:value-type="string">
            <text:p>071 222 88 19</text:p>
          </table:table-cell>
          <table:table-cell office:value-type="string">
            <text:p>Fr</text:p>
          </table:table-cell>
          <table:table-cell office:value-type="string">
            <text:p>St. Galler Tagblatt</text:p>
          </table:table-cell>
          <table:table-cell office:value-type="string">
            <text:p>Enemene Zaubermaus,komm zu uns ins Bachschulhaus. Abrakadabra wow wow wow,wir sind begeistert von deiner Schau.</text:p>
          </table:table-cell>
          <table:table-cell table:number-columns-repeated="2"/>
        </table:table-row>
        <table:table-row table:style-name="ro1">
          <table:table-cell office:value-type="string">
            <text:p>Primarschule Spelterini</text:p>
          </table:table-cell>
          <table:table-cell office:value-type="float" office:value="9000">
            <text:p>9000</text:p>
          </table:table-cell>
          <table:table-cell office:value-type="string">
            <text:p>St. Gallen</text:p>
          </table:table-cell>
          <table:table-cell office:value-type="string">
            <text:p>Mittelstufe</text:p>
          </table:table-cell>
          <table:table-cell office:value-type="string">
            <text:p>Kathrin Schmid Dronjak</text:p>
          </table:table-cell>
          <table:table-cell office:value-type="string">
            <text:p>21 - 30</text:p>
          </table:table-cell>
          <table:table-cell office:value-type="string">
            <text:p>kathrin.schmid@stadt.sg.ch</text:p>
          </table:table-cell>
          <table:table-cell office:value-type="string">
            <text:p>071 222 02 79</text:p>
          </table:table-cell>
          <table:table-cell office:value-type="string">
            <text:p>Di</text:p>
          </table:table-cell>
          <table:table-cell office:value-type="string">
            <text:p>St. Galler Tagblatt</text:p>
          </table:table-cell>
          <table:table-cell office:value-type="string">
            <text:p>Alex,Julia,Kaspar,Nick freuen sich über jeden Zaubertrick!!!</text:p>
          </table:table-cell>
          <table:table-cell table:number-columns-repeated="2"/>
        </table:table-row>
        <table:table-row table:style-name="ro1">
          <table:table-cell office:value-type="string">
            <text:p>Ifang</text:p>
          </table:table-cell>
          <table:table-cell office:value-type="float" office:value="9100">
            <text:p>9100</text:p>
          </table:table-cell>
          <table:table-cell office:value-type="string">
            <text:p>Herisau</text:p>
          </table:table-cell>
          <table:table-cell office:value-type="string">
            <text:p>Unterstu</text:p>
          </table:table-cell>
          <table:table-cell office:value-type="string">
            <text:p>Madeleine Kläger</text:p>
          </table:table-cell>
          <table:table-cell office:value-type="string">
            <text:p>21 - 30</text:p>
          </table:table-cell>
          <table:table-cell office:value-type="string">
            <text:p>madeleine.klaeger@schuleherisau.ch</text:p>
          </table:table-cell>
          <table:table-cell office:value-type="string">
            <text:p>071 351 36 30</text:p>
          </table:table-cell>
          <table:table-cell office:value-type="string">
            <text:p>Do</text:p>
          </table:table-cell>
          <table:table-cell office:value-type="string">
            <text:p>Appenzeller Tagblatt</text:p>
          </table:table-cell>
          <table:table-cell office:value-type="string">
            <text:p>Lirumlarum Löffelstiel. Zaubern ist ja nur ein Spiel.</text:p>
          </table:table-cell>
          <table:table-cell table:number-columns-repeated="2"/>
        </table:table-row>
        <table:table-row table:style-name="ro1">
          <table:table-cell office:value-type="string">
            <text:p>Primarschule Ifang</text:p>
          </table:table-cell>
          <table:table-cell office:value-type="float" office:value="9100">
            <text:p>9100</text:p>
          </table:table-cell>
          <table:table-cell office:value-type="string">
            <text:p>Herisau</text:p>
          </table:table-cell>
          <table:table-cell office:value-type="string">
            <text:p>Mittelstufe</text:p>
          </table:table-cell>
          <table:table-cell office:value-type="string">
            <text:p>Karin Holenstein</text:p>
          </table:table-cell>
          <table:table-cell office:value-type="string">
            <text:p>21 - 30</text:p>
          </table:table-cell>
          <table:table-cell office:value-type="string">
            <text:p>karin.holenstein@protalk.ch</text:p>
          </table:table-cell>
          <table:table-cell office:value-type="string">
            <text:p>071 383 33 36 / 38</text:p>
          </table:table-cell>
          <table:table-cell office:value-type="string">
            <text:p>Fr</text:p>
          </table:table-cell>
          <table:table-cell office:value-type="string">
            <text:p>St.Galler Tagblatt</text:p>
          </table:table-cell>
          <table:table-cell office:value-type="string">
            <text:p>Abracadabra-ihr-kommt-genau-nach-Herisau-in-unsere-zauberhaft-tolle-Schule</text:p>
          </table:table-cell>
          <table:table-cell table:number-columns-repeated="2"/>
        </table:table-row>
        <table:table-row table:style-name="ro1">
          <table:table-cell office:value-type="string">
            <text:p>Waisenhaus</text:p>
          </table:table-cell>
          <table:table-cell office:value-type="float" office:value="9100">
            <text:p>9100</text:p>
          </table:table-cell>
          <table:table-cell office:value-type="string">
            <text:p>Herisau</text:p>
          </table:table-cell>
          <table:table-cell office:value-type="string">
            <text:p>Mittelstufe</text:p>
          </table:table-cell>
          <table:table-cell office:value-type="string">
            <text:p>Daniel Schläpfer</text:p>
          </table:table-cell>
          <table:table-cell office:value-type="string">
            <text:p>11 - 20</text:p>
          </table:table-cell>
          <table:table-cell office:value-type="string">
            <text:p>daniel.schlaepfer@schuleherisau.ch</text:p>
          </table:table-cell>
          <table:table-cell office:value-type="string">
            <text:p>071 352 39 90</text:p>
          </table:table-cell>
          <table:table-cell office:value-type="string">
            <text:p>Fr</text:p>
          </table:table-cell>
          <table:table-cell office:value-type="string">
            <text:p>Lehrerzeitung</text:p>
          </table:table-cell>
          <table:table-cell/>
          <table:table-cell office:value-type="string">
            <text:p>Wir könnten auch 2 Klassen zusammennehmen.</text:p>
          </table:table-cell>
          <table:table-cell/>
        </table:table-row>
        <table:table-row table:style-name="ro1">
          <table:table-cell office:value-type="string">
            <text:p>Primarschule Nesslau</text:p>
          </table:table-cell>
          <table:table-cell office:value-type="float" office:value="9650">
            <text:p>9650</text:p>
          </table:table-cell>
          <table:table-cell office:value-type="string">
            <text:p>Nesslau</text:p>
          </table:table-cell>
          <table:table-cell office:value-type="string">
            <text:p>Mittelstufe</text:p>
          </table:table-cell>
          <table:table-cell office:value-type="string">
            <text:p>Hobi Beatrice</text:p>
          </table:table-cell>
          <table:table-cell office:value-type="string">
            <text:p>21 - 30</text:p>
          </table:table-cell>
          <table:table-cell office:value-type="string">
            <text:p>hobi.gerli@bluewin.ch</text:p>
          </table:table-cell>
          <table:table-cell office:value-type="float" office:value="719949130">
            <text:p>719949130</text:p>
          </table:table-cell>
          <table:table-cell office:value-type="string">
            <text:p>Di</text:p>
          </table:table-cell>
          <table:table-cell office:value-type="string">
            <text:p>Magazin Schule Bildung</text:p>
          </table:table-cell>
          <table:table-cell office:value-type="string">
            <text:p>abracadabra babble burble blabber gabble gibber jabber</text:p>
          </table:table-cell>
          <table:table-cell table:number-columns-repeated="2"/>
        </table:table-row>
        <table:table-row table:style-name="ro1">
          <table:table-cell office:value-type="string">
            <text:p>Schule Stein</text:p>
          </table:table-cell>
          <table:table-cell office:value-type="float" office:value="9063">
            <text:p>9063</text:p>
          </table:table-cell>
          <table:table-cell office:value-type="string">
            <text:p>Stein AR</text:p>
          </table:table-cell>
          <table:table-cell office:value-type="string">
            <text:p>Unterstu</text:p>
          </table:table-cell>
          <table:table-cell office:value-type="string">
            <text:p>Frau Rüdlinger</text:p>
          </table:table-cell>
          <table:table-cell office:value-type="string">
            <text:p>max 50</text:p>
          </table:table-cell>
          <table:table-cell office:value-type="string">
            <text:p>t.ruedlinger@bluewin.ch</text:p>
          </table:table-cell>
          <table:table-cell office:value-type="string">
            <text:p>071 367 17 51</text:p>
          </table:table-cell>
          <table:table-cell office:value-type="string">
            <text:p>Fr</text:p>
          </table:table-cell>
          <table:table-cell table:number-columns-repeated="4"/>
        </table:table-row>
        <table:table-row table:style-name="ro1">
          <table:table-cell office:value-type="string">
            <text:p>Schule Spelterini</text:p>
          </table:table-cell>
          <table:table-cell office:value-type="float" office:value="9000">
            <text:p>9000</text:p>
          </table:table-cell>
          <table:table-cell office:value-type="string">
            <text:p>St.Gallen</text:p>
          </table:table-cell>
          <table:table-cell office:value-type="string">
            <text:p>Mittelstufe</text:p>
          </table:table-cell>
          <table:table-cell office:value-type="string">
            <text:p>Ruth Affolter</text:p>
          </table:table-cell>
          <table:table-cell office:value-type="string">
            <text:p>11 - 20</text:p>
          </table:table-cell>
          <table:table-cell office:value-type="string">
            <text:p>affolter.ruth@bluewin.ch</text:p>
          </table:table-cell>
          <table:table-cell office:value-type="string">
            <text:p>078 637 67 30</text:p>
          </table:table-cell>
          <table:table-cell office:value-type="string">
            <text:p>Mo</text:p>
          </table:table-cell>
          <table:table-cell office:value-type="string">
            <text:p>St.Galler Tagblatt</text:p>
          </table:table-cell>
          <table:table-cell office:value-type="string">
            <text:p>aus aus aus wahl wahl wahl wunder wunder wunder wirken wirken wirken spelti spelterini wow....!</text:p>
          </table:table-cell>
          <table:table-cell table:number-columns-repeated="2"/>
        </table:table-row>
        <table:table-row table:style-name="ro1">
          <table:table-cell office:value-type="string">
            <text:p>Schulhaus Grund</text:p>
          </table:table-cell>
          <table:table-cell office:value-type="float" office:value="9030">
            <text:p>9030</text:p>
          </table:table-cell>
          <table:table-cell office:value-type="string">
            <text:p>Abtwil</text:p>
          </table:table-cell>
          <table:table-cell office:value-type="string">
            <text:p>Unterstu</text:p>
          </table:table-cell>
          <table:table-cell office:value-type="string">
            <text:p>Regula Zingg</text:p>
          </table:table-cell>
          <table:table-cell office:value-type="string">
            <text:p>21 - 30</text:p>
          </table:table-cell>
          <table:table-cell office:value-type="string">
            <text:p>regula.zingg@gaiserwald.ch</text:p>
          </table:table-cell>
          <table:table-cell office:value-type="string">
            <text:p>071 951 91 90</text:p>
          </table:table-cell>
          <table:table-cell office:value-type="string">
            <text:p>Fr</text:p>
          </table:table-cell>
          <table:table-cell office:value-type="string">
            <text:p>Tagblatt SG</text:p>
          </table:table-cell>
          <table:table-cell office:value-type="string">
            <text:p>1,2,3 <text:s/>wir wären gerne dabei!</text:p>
          </table:table-cell>
          <table:table-cell table:number-columns-repeated="2"/>
        </table:table-row>
        <table:table-row table:style-name="ro1">
          <table:table-cell office:value-type="string">
            <text:p>Primarschule Bichwil</text:p>
          </table:table-cell>
          <table:table-cell office:value-type="float" office:value="9248">
            <text:p>9248</text:p>
          </table:table-cell>
          <table:table-cell office:value-type="string">
            <text:p>Bichwil / Ostschweiz</text:p>
          </table:table-cell>
          <table:table-cell office:value-type="string">
            <text:p>Unterstu</text:p>
          </table:table-cell>
          <table:table-cell office:value-type="string">
            <text:p>Ursula Isenring</text:p>
          </table:table-cell>
          <table:table-cell office:value-type="string">
            <text:p>max 50</text:p>
          </table:table-cell>
          <table:table-cell office:value-type="string">
            <text:p>ursula.isenring@oberuzwil.ch</text:p>
          </table:table-cell>
          <table:table-cell office:value-type="string">
            <text:p>071 950 07 80</text:p>
          </table:table-cell>
          <table:table-cell office:value-type="string">
            <text:p>Fr</text:p>
          </table:table-cell>
          <table:table-cell office:value-type="string">
            <text:p>St.Galler Tagblatt</text:p>
          </table:table-cell>
          <table:table-cell table:number-columns-repeated="3"/>
        </table:table-row>
        <table:table-row table:style-name="ro1">
          <table:table-cell office:value-type="string">
            <text:p>Schulhaus Wies</text:p>
          </table:table-cell>
          <table:table-cell office:value-type="float" office:value="9410">
            <text:p>9410</text:p>
          </table:table-cell>
          <table:table-cell office:value-type="string">
            <text:p>Heiden Ostschweiz</text:p>
          </table:table-cell>
          <table:table-cell office:value-type="string">
            <text:p>Mittelstufe</text:p>
          </table:table-cell>
          <table:table-cell office:value-type="string">
            <text:p>Ueli Wolf</text:p>
          </table:table-cell>
          <table:table-cell office:value-type="string">
            <text:p>max 50</text:p>
          </table:table-cell>
          <table:table-cell office:value-type="string">
            <text:p>u.wolf@schule-heiden.ch</text:p>
          </table:table-cell>
          <table:table-cell office:value-type="string">
            <text:p>079 299 24 65</text:p>
          </table:table-cell>
          <table:table-cell office:value-type="string">
            <text:p>Di</text:p>
          </table:table-cell>
          <table:table-cell office:value-type="string">
            <text:p>Appenzeller Zeitung</text:p>
          </table:table-cell>
          <table:table-cell office:value-type="string">
            <text:p>bahile-bahele-bahule Magie kommt in die Schule bahip-bahep-bahop das ist top</text:p>
          </table:table-cell>
          <table:table-cell table:number-columns-repeated="2"/>
        </table:table-row>
        <table:table-row table:style-name="ro1">
          <table:table-cell office:value-type="string">
            <text:p>Mühletobel</text:p>
          </table:table-cell>
          <table:table-cell office:value-type="float" office:value="9400">
            <text:p>9400</text:p>
          </table:table-cell>
          <table:table-cell office:value-type="string">
            <text:p>Rorschach</text:p>
          </table:table-cell>
          <table:table-cell office:value-type="string">
            <text:p>Mittelstufe</text:p>
          </table:table-cell>
          <table:table-cell office:value-type="string">
            <text:p>Susy Alge Locher</text:p>
          </table:table-cell>
          <table:table-cell office:value-type="string">
            <text:p>bis 10</text:p>
          </table:table-cell>
          <table:table-cell office:value-type="string">
            <text:p>susy@hafner-locher.ch</text:p>
          </table:table-cell>
          <table:table-cell office:value-type="string">
            <text:p>071 841 47 25</text:p>
          </table:table-cell>
          <table:table-cell office:value-type="string">
            <text:p>Mi</text:p>
          </table:table-cell>
          <table:table-cell office:value-type="string">
            <text:p>Ostschweizer Tagblatt</text:p>
          </table:table-cell>
          <table:table-cell table:number-columns-repeated="3"/>
        </table:table-row>
        <table:table-row table:style-name="ro1">
          <table:table-cell office:value-type="string">
            <text:p>Herrenhof</text:p>
          </table:table-cell>
          <table:table-cell office:value-type="float" office:value="9244">
            <text:p>9244</text:p>
          </table:table-cell>
          <table:table-cell office:value-type="string">
            <text:p>Niederuzwil</text:p>
          </table:table-cell>
          <table:table-cell office:value-type="string">
            <text:p>Unterstu</text:p>
          </table:table-cell>
          <table:table-cell office:value-type="string">
            <text:p>Sandra Düring</text:p>
          </table:table-cell>
          <table:table-cell office:value-type="string">
            <text:p>21 - 30</text:p>
          </table:table-cell>
          <table:table-cell office:value-type="string">
            <text:p>sandra.duering@schule-uzwil.ch</text:p>
          </table:table-cell>
          <table:table-cell office:value-type="float" office:value="794688901">
            <text:p>794688901</text:p>
          </table:table-cell>
          <table:table-cell office:value-type="string">
            <text:p>Fr</text:p>
          </table:table-cell>
          <table:table-cell office:value-type="string">
            <text:p>Wiler Zeitung</text:p>
          </table:table-cell>
          <table:table-cell office:value-type="string">
            <text:p>Zauberstab,Zylinderhut. Zaubern in der Schule,das wäre gut!</text:p>
          </table:table-cell>
          <table:table-cell table:number-columns-repeated="2"/>
        </table:table-row>
        <table:table-row table:style-name="ro1">
          <table:table-cell office:value-type="string">
            <text:p>Schule Schlossmatt Klasse 2f</text:p>
          </table:table-cell>
          <table:table-cell office:value-type="float" office:value="3110">
            <text:p>3110</text:p>
          </table:table-cell>
          <table:table-cell office:value-type="string">
            <text:p>Münsingen</text:p>
          </table:table-cell>
          <table:table-cell office:value-type="string">
            <text:p>Unterstu</text:p>
          </table:table-cell>
          <table:table-cell office:value-type="string">
            <text:p>Sybille Wächter</text:p>
          </table:table-cell>
          <table:table-cell office:value-type="string">
            <text:p>11 - 20</text:p>
          </table:table-cell>
          <table:table-cell office:value-type="string">
            <text:p>sybille.waechter@schuleschlossmatt.ch</text:p>
          </table:table-cell>
          <table:table-cell office:value-type="string">
            <text:p>033 335 22 25</text:p>
          </table:table-cell>
          <table:table-cell office:value-type="string">
            <text:p>Mi</text:p>
          </table:table-cell>
          <table:table-cell office:value-type="string">
            <text:p>schütteln ,nd wehen staunen und raunen mach es wahr - <text:s/>das wär wunderbar.</text:p>
          </table:table-cell>
          <table:table-cell table:number-columns-repeated="3"/>
        </table:table-row>
      </table:table>
      <table:table table:name="Tabelle2" table:style-name="ta1" table:print="false">
        <table:table-column table:style-name="co4" table:default-cell-style-name="Default"/>
        <table:table-row table:style-name="ro1">
          <table:table-cell/>
        </table:table-row>
      </table:table>
      <table:table table:name="Tabelle3" table:style-name="ta1" table:print="false">
        <table:table-column table:style-name="co4"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CH" style:font-name-asian="Lucida Sans Unicode"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3-28">28.03.2014</text:date>, <text:time>00:50:41</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obias Blättler</meta:initial-creator>
    <meta:creation-date>2014-03-28T00:39:19.52</meta:creation-date>
    <dc:date>2014-03-28T00:50:41.44</dc:date>
    <dc:creator>Tobias Blättler</dc:creator>
    <meta:editing-duration>PT11M22S</meta:editing-duration>
    <meta:editing-cycles>1</meta:editing-cycles>
    <meta:document-statistic meta:table-count="3" meta:cell-count="631" meta:object-count="0"/>
    <meta:generator>OpenOffice/4.0.1$Win32 OpenOffice.org_project/401m5$Build-9714</meta:generator>
  </office:meta>
</office:document-meta>
</file>